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1"/>Betrifft: <text:s/>Corona Virus</text:p>
      <text:p text:style-name="Standard"/>
      <text:p text:style-name="Standard"/>
      <text:p text:style-name="P1">Seit Anfang des Jahres wurde das Geschrei bezüglich des Corona Virus immer lauter und sorgt seither dafür, dass die Menschen in Angst und Panik reagieren.</text:p>
      <text:p text:style-name="P1"/>
      <text:p text:style-name="P1">Was lehrt die Bibel? Was sagt Gott dazu?</text:p>
      <text:p text:style-name="P1"/>
      <text:p text:style-name="P1">Jesus Christus hat in den Evangelien Matthäus und Lukas und in dem Buch Offenbarung über diese Zeit schon gelehrt!</text:p>
      <text:p text:style-name="P1">Er hat uns im Lukas Evangelium 21. 10 – 11 schon gesagt, was in der Welt zur Zeit passiert: </text:p>
      <text:p text:style-name="P1">„Dann sprach er zu ihnen: Es wird sich Nation gegen Nation erheben und Königreich gegen Königreich; </text:p>
      <text:p text:style-name="Standard"><text:span text:style-name="T1">und es werden große Erdbeben sein und an verschiedenen Orten Hungersnöte und Seuchen; auch Schrecknisse und große Zeichen vom Himmel wird es geben.“ </text:span><text:s text:c="2"/></text:p>
      <text:p text:style-name="P1">In Offenbarung 1. 19 sagt Er, dass Johannes schreiben sollte, „<text:span text:style-name="T2">was ist und was geschehen wird</text:span>“. </text:p>
      <text:p text:style-name="P1">In Offenbarung 6. 7 – 8 wurde das vierte Siegel geöffnet und Johannes sah den Tod auf einem fahlen Pferd sitzen, los geschickt, um eine Teil der Erde durch Krieg, Hungersnot und Pest-Tod bzw. Seuchen und wilde Tieren zu töten.</text:p>
      <text:p text:style-name="P1">Nach Jesu Himmelfahrt nehmen über die Jahrhunderte hindurch die Katastrophen immer mehr zu.</text:p>
      <text:p text:style-name="P1"/>
      <text:p text:style-name="P1">Aber Gott in seiner Liebe schützt jene, die Ihm gehören durch Jesus Christus seinen Sohn. </text:p>
      <text:p text:style-name="P1">Alle Kinder Gottes, die Gemeinde Jesu Christi sollt ruhig bleiben und Jesus vertrauen. </text:p>
      <text:p text:style-name="P1">In Johannes Evangelium 14. 1, 27 sagt Jesus„: Euer Herz werde nicht bestürzt. Ihr glaubt an Gott, glaubt auch an mich.</text:p>
      <text:p text:style-name="P1">Frieden lasse ich euch, meinen Frieden gebe ich euch; nicht wie die Welt, gebe ich euch. Euer Herz werde nicht bestürzt, seid auch nicht furchtsam“.</text:p>
      <text:p text:style-name="P1">In Johannes 16. 33 sagt Er weiter, dass wir in der Welt Drangsal erleben, aber wir sollen guten Mutes sein, weil Er die Welt überwunden hat. Gott der Vater hat Ihm alle Macht und Autorität gegeben, Matthäus 28. 18, und er hat die Kontrolle über alles, Hebräer 2. 8. Und so ermutigt Er uns, ruhig zu bleiben und Ihm zu vertrauen und uns nicht erschrecken zu lassen, und nicht zu fürchten, was sonst die Menschen fürchten, Jesaja 8.12.</text:p>
      <text:p text:style-name="P1">Mit Christus sind wir bei Gott dem Vater verborgen, Kolosser 3. 3. Wir sind geschützt. Wir befinden uns in höchster Sicherheit - aber wir sollen daran fest glauben. Wie im Psalm 91 geschrieben steht, „Wer im Schutz des Höchsten wohnt bleibt im Schatten des Allmächtigen“, Psalm 91. 1, vertraut fest auf den Herrn und fürchtet kein Unglück. Der Gläubige soll sich nicht fürchten, weder vor der Pest, die im Finstern umgeht, noch vor der Seuche, die am Mittag verwüstet. Diese Dinge treffen die Gottlosen. Es ist die Vergeltung an den Gottlosen.</text:p>
      <text:p text:style-name="P1"/>
      <text:p text:style-name="P1">Wir, die Gläubigen in Jesus Christus, haben das Leben und die Gute Nachricht: Jesus Christus, Gottes Sohn und der Erretter der Welt. Er möchte uns vor all diesen Bedrohungen bewahren, wenn wir Menschen von unserem verkehrten Lebenswandel umkehren und an Ihn glauben. Jesus Christus ist für die Menschen der Welt gestorben, weil Er und Gott der Vater die Menschen sehr lieb hat.</text:p>
      <text:p text:style-name="P1">Somit möchten wir jeden Gläubigen in Christus stärken und ermutigen: sei ruhig, vertraue dem Herrn und lass Seine Herrlichkeit, die Er uns gegeben hat, durch Dich strahlen, damit die Menschen Jesus sehen können durch Dich.</text:p>
      <text:p text:style-name="P1">Wir ermutigen und rufen alle an, die nicht an Jesus glauben: tut Buße, kehrt um und glaubt an den Herrn Jesus Christus, lasst Euch taufen und werdet errettet !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5T18:07:40.02</meta:creation-date>
    <dc:date>2020-03-15T19:56:04.35</dc:date>
    <meta:editing-duration>PT44M11S</meta:editing-duration>
    <meta:editing-cycles>3</meta:editing-cycles>
    <meta:generator>OpenOffice/4.1.3$Win32 OpenOffice.org_project/413m1$Build-9783</meta:generator>
    <meta:document-statistic meta:table-count="0" meta:image-count="0" meta:object-count="0" meta:page-count="1" meta:paragraph-count="19" meta:word-count="552" meta:character-count="3326"/>
  </office:meta>
</office:document-meta>
</file>