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style>
    <style:style style:name="P2" style:family="paragraph" style:parent-style-name="Standard">
      <style:text-properties fo:color="#000000" fo:font-size="15pt" fo:font-style="italic" fo:font-weight="bold" style:font-size-asian="15pt" style:font-style-asian="italic" style:font-weight-asian="bold" style:font-size-complex="15pt" style:font-style-complex="italic" style:font-weight-complex="bold"/>
    </style:style>
    <style:style style:name="P3" style:family="paragraph" style:parent-style-name="Standard">
      <style:paragraph-properties>
        <style:tab-stops>
          <style:tab-stop style:position="13.164cm"/>
        </style:tab-stops>
      </style:paragraph-properties>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style:tab-stops>
          <style:tab-stop style:position="2.272cm"/>
        </style:tab-stops>
      </style:paragraph-properties>
      <style:text-properties fo:color="#000000" fo:font-weight="bold" style:font-weight-asian="bold" style:font-weight-complex="bold"/>
    </style:style>
    <style:style style:name="P6" style:family="paragraph" style:parent-style-name="Standard">
      <style:paragraph-properties fo:text-align="center" style:justify-single-word="false"/>
      <style:text-properties fo:color="#000000" fo:font-weight="bold" style:font-weight-asian="bold" style:font-weight-complex="bold"/>
    </style:style>
    <style:style style:name="P7" style:family="paragraph" style:parent-style-name="Standard">
      <style:paragraph-properties fo:text-align="center" style:justify-single-word="false"/>
      <style:text-properties fo:color="#000000"/>
    </style:style>
    <style:style style:name="P8" style:family="paragraph" style:parent-style-name="Standard">
      <style:paragraph-properties fo:text-align="center" style:justify-single-word="false"/>
      <style:text-properties fo:color="#000000" style:text-underline-style="none" fo:font-weight="normal" style:font-weight-asian="normal" style:font-weight-complex="normal"/>
    </style:style>
    <style:style style:name="P9" style:family="paragraph" style:parent-style-name="Standard">
      <style:text-properties fo:color="#000000" style:text-underline-style="solid" style:text-underline-width="auto" style:text-underline-color="font-color"/>
    </style:style>
    <style:style style:name="P10" style:family="paragraph" style:parent-style-name="Standard">
      <style:text-properties fo:color="#000000" fo:font-style="italic" style:text-underline-style="solid" style:text-underline-width="auto" style:text-underline-color="font-color" style:font-style-asian="italic" style:font-style-complex="italic"/>
    </style:style>
    <style:style style:name="P11" style:family="paragraph" style:parent-style-name="Standard">
      <style:text-properties fo:color="#000000" fo:font-style="italic" fo:font-weight="bold" style:font-style-asian="italic" style:font-weight-asian="bold" style:font-style-complex="italic" style:font-weight-complex="bold"/>
    </style:style>
    <style:style style:name="P12" style:family="paragraph" style:parent-style-name="Standard">
      <style:paragraph-properties fo:text-align="start" style:justify-single-word="false"/>
      <style:text-properties fo:color="#000000"/>
    </style:style>
    <style:style style:name="P13" style:family="paragraph" style:parent-style-name="Standard">
      <style:paragraph-properties>
        <style:tab-stops>
          <style:tab-stop style:position="2.272cm"/>
        </style:tab-stops>
      </style:paragraph-properties>
      <style:text-properties fo:color="#000000"/>
    </style:style>
    <style:style style:name="P14" style:family="paragraph" style:parent-style-name="Standard">
      <style:text-properties fo:color="#000000" fo:font-size="11pt" fo:font-weight="bold" style:font-size-asian="11pt" style:font-weight-asian="bold" style:font-size-complex="11pt" style:font-weight-complex="bold"/>
    </style:style>
    <style:style style:name="P15" style:family="paragraph" style:parent-style-name="Standard">
      <style:text-properties fo:color="#000000" fo:font-size="11pt" style:font-size-asian="11pt" style:font-size-complex="11pt"/>
    </style:style>
    <style:style style:name="P16" style:family="paragraph" style:parent-style-name="Standard">
      <style:paragraph-properties fo:text-align="center" style:justify-single-word="false"/>
      <style:text-properties fo:color="#000000" fo:font-size="11pt" style:font-size-asian="11pt" style:font-size-complex="11pt"/>
    </style:style>
    <style:style style:name="P17" style:family="paragraph" style:parent-style-name="Standard">
      <style:paragraph-properties fo:text-align="end" style:justify-single-word="false"/>
      <style:text-properties fo:color="#000000"/>
    </style:style>
    <style:style style:name="P18" style:family="paragraph" style:parent-style-name="Standard">
      <style:paragraph-properties fo:text-align="center" style:justify-single-word="false"/>
      <style:text-properties fo:color="#000000" fo:font-weight="normal" style:font-weight-asian="normal" style:font-weight-complex="normal"/>
    </style:style>
    <style:style style:name="P19" style:family="paragraph" style:parent-style-name="Standard">
      <style:text-properties fo:color="#ff3333"/>
    </style:style>
    <style:style style:name="P20" style:family="paragraph" style:parent-style-name="Standard">
      <style:paragraph-properties>
        <style:tab-stops>
          <style:tab-stop style:position="2.272cm"/>
        </style:tab-stops>
      </style:paragraph-properties>
      <style:text-properties fo:color="#ff3333"/>
    </style:style>
    <style:style style:name="P21" style:family="paragraph" style:parent-style-name="Standard">
      <style:paragraph-properties fo:text-align="center" style:justify-single-word="false"/>
      <style:text-properties fo:color="#ff3333" fo:font-style="normal" fo:font-weight="normal" style:font-style-asian="normal" style:font-weight-asian="normal" style:font-style-complex="normal" style:font-weight-complex="normal"/>
    </style:style>
    <style:style style:name="P22" style:family="paragraph" style:parent-style-name="Standard">
      <style:text-properties style:use-window-font-color="true"/>
    </style:style>
    <style:style style:name="P23" style:family="paragraph" style:parent-style-name="Standard">
      <style:text-properties style:use-window-font-color="true" fo:font-weight="bold" style:font-weight-asian="bold" style:font-weight-complex="bold"/>
    </style:style>
    <style:style style:name="P24" style:family="paragraph" style:parent-style-name="Standard">
      <style:paragraph-properties>
        <style:tab-stops>
          <style:tab-stop style:position="2.272cm"/>
        </style:tab-stops>
      </style:paragraph-properties>
      <style:text-properties style:use-window-font-color="true" fo:font-weight="bold" style:font-weight-asian="bold" style:font-weight-complex="bold"/>
    </style:style>
    <style:style style:name="P25" style:family="paragraph" style:parent-style-name="Standard">
      <style:paragraph-properties>
        <style:tab-stops>
          <style:tab-stop style:position="2.272cm"/>
        </style:tab-stops>
      </style:paragraph-properties>
      <style:text-properties style:use-window-font-color="true"/>
    </style:style>
    <style:style style:name="P26" style:family="paragraph" style:parent-style-name="Standard">
      <style:paragraph-properties fo:text-align="center" style:justify-single-word="false">
        <style:tab-stops>
          <style:tab-stop style:position="2.272cm"/>
        </style:tab-stops>
      </style:paragraph-properties>
      <style:text-properties style:use-window-font-color="true" fo:font-weight="normal" style:font-weight-asian="normal" style:font-weight-complex="normal"/>
    </style:style>
    <style:style style:name="P27" style:family="paragraph" style:parent-style-name="Standard">
      <style:text-properties fo:color="#000000"/>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 style:family="text">
      <style:text-properties fo:font-style="italic" style:text-underline-style="solid" style:text-underline-width="auto" style:text-underline-color="font-color"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3pt" fo:font-weight="bold" style:font-size-asian="13pt" style:font-weight-asian="bold" style:font-size-complex="13pt" style:font-weight-complex="bold"/>
    </style:style>
    <style:style style:name="T11" style:family="text">
      <style:text-properties fo:font-weight="normal" style:font-weight-asian="normal" style:font-weight-complex="normal"/>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font-weight-complex="bold"/>
    </style:style>
    <style:style style:name="T14" style:family="text">
      <style:text-properties fo:color="#ff3333"/>
    </style:style>
    <style:style style:name="T15" style:family="text">
      <style:text-properties style:use-window-font-color="true"/>
    </style:style>
    <style:style style:name="T16" style:family="text">
      <style:text-properties style:use-window-font-color="true" fo:font-style="italic" fo:font-weight="bold" style:font-style-asian="italic" style:font-weight-asian="bold" style:font-style-complex="italic" style:font-weight-complex="bold"/>
    </style:style>
    <style:style style:name="T17" style:family="text">
      <style:text-properties style:use-window-font-color="true" fo:font-style="italic" style:text-underline-style="solid" style:text-underline-width="auto" style:text-underline-color="font-color" fo:font-weight="bold" style:font-style-asian="italic" style:font-weight-asian="bold" style:font-style-complex="italic" style:font-weight-complex="bold"/>
    </style:style>
    <style:style style:name="T18" style:family="text">
      <style:text-properties style:use-window-font-color="true" fo:font-style="italic" style:font-style-asian="italic" style:font-style-complex="italic"/>
    </style:style>
    <style:style style:name="T19" style:family="text">
      <style:text-properties style:use-window-font-color="true"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s 45 <text:s text:c="15"/>„Sinnt auf das, was droben ist !“ </text:p>
      <text:p text:style-name="P2"><text:s text:c="71"/><text:span text:style-name="T9">Kolosser 3.2</text:span></text:p>
      <text:p text:style-name="P1"/>
      <text:p text:style-name="P1"/>
      <text:p text:style-name="P1">Auf das, was droben ist, seine Sinne zu richten, ist eine schöne, heilende, erneuernde, interessante, wichtige Aufforderung unseres Herrn. </text:p>
      <text:p text:style-name="P1">Es ist ein <text:span text:style-name="T1">Schutz</text:span> Gottes, wenn wir darüber nachdenken, was droben in Himmel ist bei Ihm und Jesus Christus, Seinem Sohn. </text:p>
      <text:p text:style-name="P1">Und wir wissen: was im Himmel ist, das ist herrlich, wunderschön, gut, edel, friedvoll und vollkommen. </text:p>
      <text:p text:style-name="P1">Für Gott ist die <text:span text:style-name="T1">Herzenshaltung</text:span> in allen Lebensbereichen eines Menschen wichtig, insbesondere die Haltung Ihm und anderen Menschen gegenüber. </text:p>
      <text:p text:style-name="P3">Was wir denken, zeigt wie es in unseren Herzen aussieht, was für eine Art Mensch wir sind. Auf verschiedene Art und Weise lehrt die Bibel, dass alles, was aus dem Herzen herauskommt, den Menschen verunreinigt. Alles was wir denken sind Reflexionen bzw. Widerspiegelungen unserer Herzen. </text:p>
      <text:p text:style-name="P1">Wir denken in unseren Herzen. Unser Denken bzw. das Nachsinnen beeinflusst unser Herz. Es ergießt sich heutzutage ein Übermaß von relevanten und irrelevanten Informationen über uns, das den Menschen von außen beeinflusst und in die Menschen, in unsere Herzen eindringt. Zugleich aber kommt auch vieles aus uns Menschen, aus unseren Herzen heraus, was nicht gut ist und in vielen Fällen sogar vergiftend, weil es dazu führt, dass andere Menschen durch die Aufnahme dieses Giftes zerstört werden könnten. </text:p>
      <text:p text:style-name="P1">Gott aber möchte das Beste für uns Menschen. </text:p>
      <text:p text:style-name="P1">Die Menschheit ist seit dem Sündenfall Satan und den Einflüssen dieser Welt ausgesetzt, was für den Menschen nicht gut ist. </text:p>
      <text:p text:style-name="P1">Der Herr aber möchte, dass der Mensch seine Reinheit, Güte, Fülle und Liebe bekommt. </text:p>
      <text:p text:style-name="P1">Diese Gnade Gottes soll das Leben des Menschen zum Besten beeinflussen. </text:p>
      <text:p text:style-name="P1">Wie aber geschieht dies ? </text:p>
      <text:p text:style-name="P1">Indem jeder eine klare Entscheidung für Jesus Christus, den Sohn Gottes, den Messias, der für die Sünde der Welt am Kreuz starb und am dritten Tag von den Toten auferstanden ist, trifft. </text:p>
      <text:p text:style-name="P1">Jeder Mensch <text:s/>soll an Jesus Christus glauben, Buße tun, umkehren von den Abwegen seines alten Lebens, sein Leben Jesus hingeben und aus Gehorsam zu Ihm sich taufen lassen. </text:p>
      <text:p text:style-name="P1">Dadurch ist man eine neue Schöpfung in Christus. </text:p>
      <text:p text:style-name="P1">Das alte Leben, das Fleisch mit seiner alten Art zu denken, soll getötet, abgelegt und ausgezogen werden und durch die Taufe mit Christus im Tod begraben werden. Es soll nicht mehr vorhanden sein, sondern vielmehr an seine Stelle das geistliche Leben, <text:span text:style-name="T3">das neue Leben in Christus </text:span><text:span text:style-name="T6">treten</text:span><text:span text:style-name="T11">. </text:span></text:p>
      <text:p text:style-name="P1">Christus der Herr macht dies möglich durch seinen Heiligen Geist in uns, der in seiner Fülle in uns Wohnung macht. </text:p>
      <text:p text:style-name="P1"/>
      <text:p text:style-name="P1"/>
      <text:p text:style-name="P1">Der Herr verlangt von uns, dass wir unser Denken erneuern lassen. Wir sollen uns seine Art zu denken aneignen - alle Gute und Göttliche, alles was Er ist sollen wir zu unserem machen - unsere Gesinnung erneuern lassen, denn wir sollen erkennen, wer Er ist. <text:s/>Je nach dem Grad, in dem wir Ihn erkennen, haben wir eine mehr oder weniger <text:s/>tiefe und <text:s/>innigste Gemeinschaft mit Ihm, basierend auf einer <text:s/>tiefen Liebe und einem festen Glauben. In Sprüche steht, wie das Gesicht sich im Wasser widerspiegelt, so das Herz eines Menschen in einem anderen. </text:p>
      <text:p text:style-name="P1">Wir aber wollen, dass das Herz Gottes in uns reflektiert wird.</text:p>
      <text:p text:style-name="P1"/>
      <text:p text:style-name="P4">Sprüche 27. 19</text:p>
      <text:p text:style-name="P1">„<text:span text:style-name="T3">Wie im Wasser das Gesicht dem Gesicht (entspricht)</text:span><text:span text:style-name="T1">, so das Herz des Menschen dem Menschen</text:span>.“ </text:p>
      <text:p text:style-name="P1"><text:s text:c="80"/>1</text:p>
      <text:p text:style-name="P1"><text:soft-page-break/>In <text:span text:style-name="T1">Kolosser 3. 2</text:span> steht, dass wir danach sinnen sollen, was droben, was im Himmel ist. </text:p>
      <text:p text:style-name="P1">Der Vers davor, Vers eins ist sehr wichtig und hängt eng zusammen mit Vers zwei. </text:p>
      <text:p text:style-name="P1">Die Verse drei und vier runden das Ganze ab: </text:p>
      <text:p text:style-name="P7"/>
      <text:p text:style-name="P7"><text:s text:c="185"/></text:p>
      <text:p text:style-name="P1">Was ist Christi Botschaft? <text:s/></text:p>
      <text:p text:style-name="P4">Kolosser 3. 1 – 4</text:p>
      <text:p text:style-name="P1">„<text:span text:style-name="T1">Wenn ihr nun mit dem Christus auferweckt worden seid, so sucht, was droben ist, wo der </text:span><text:span text:style-name="T1">Christus ist, sitzend zur Rechten Gottes!</text:span></text:p>
      <text:p text:style-name="P4">Sinnt auf das, was droben ist, nicht auf das, was auf der Erde ist!</text:p>
      <text:p text:style-name="P4">Denn ihr seid gestorben, und euer Leben ist verborgen mit dem Christus in Gott.</text:p>
      <text:p text:style-name="P1"><text:span text:style-name="T1">Wenn der Christus, euer Leben, geoffenbart werden wird, dann werdet auch ihr mit Ihm geoffenbart werden in Herrlichkeit</text:span>.“</text:p>
      <text:p text:style-name="P1"/>
      <text:p text:style-name="P1"/>
      <text:p text:style-name="P1"/>
      <text:p text:style-name="P1">WENN WIR MIT DEM CHRISTUS AUFERWECKT WORDEN SIND</text:p>
      <text:p text:style-name="P1"/>
      <text:p text:style-name="P1">Um nach dem zu sinnen, was da oben in Himmel ist, müssen wir zuerst prüfen, wie unser Stand in Christus ist. </text:p>
      <text:p text:style-name="P1">Um mit Christus auferweckt zu werden, müssen wir erkennen, dass wir tot sind in unseren Sünden und Vergehen und dass wir Jesus Christus als unseren Herr und Erretter brauchen. </text:p>
      <text:p text:style-name="P1">Glauben wir an den Herrn Jesus Christus, Gottes Sohn, der auch unser Heiland und Erlöser ist ? Wenn ja: haben wir uns schon taufen lassen, wie Er uns befohlen hat? In Kol. Vers drei steht, dass wir (jeder Gläubige) gestorben sind und unser Leben verborgen ist mit dem Christus in Gott. </text:p>
      <text:p text:style-name="P1">Dies geschieht durch das Bekennen, das Jesus Christus der Herr ist, Gottes Sohn, der für unsere Sünden gestorben ist, und das Bekenntnis seiner Auferstehung von den Toten - und durch die Taufe ! Durch die Buße und Umkehr zu Jesus sind wir tot zu unseren Sünden, indem der alte Mensch mit Christus mitgekreuzigt worden ist. <text:span text:style-name="T7">In der Taufe sind wir mit Jesus begraben und auch mit auferweckt worden in Christus.</text:span> Die Taufe ist also eine wichtige Voraussetzung, um mit Jesus mit auferweckt zu werden. In Kapitel 2. 11 - 13 erkennen wir, dass niemand die Taufe umgehen kann, wenn er in und mit Christus sein will. Das Fleischliche muss abgelegt, ausgezogen werden, beschnitten durch den Heiligen Geist, der es bewirkt, das wir <text:span text:style-name="T7">im Herzen beschnitten werden.</text:span> </text:p>
      <text:p text:style-name="P1">D.h. das Ablegung, Begraben unseres Fleisches bzw. unseres Egos, den alten Menschen, geschieht durch die <text:span text:style-name="T7">Änderung unserer Herzen durch den Heiligen Geist.</text:span> </text:p>
      <text:p text:style-name="P4">Kolosser 2. 11 – 13</text:p>
      <text:p text:style-name="P1">„In Ihm seid ihr auch beschnitten worden mit einer Beschneidung, <text:span text:style-name="T3">die nicht mit Händen geschehen ist, (sondern) im Ausziehen des fleischlichen Leibes, in der Beschneidung des Christus,</text:span></text:p>
      <text:p text:style-name="P1"><text:span text:style-name="T3">mit Ihm begraben in der Taufe, in Ihm auch mit auferweckt durch den Glauben</text:span> an die wirksame Kraft Gottes, der Ihn aus den Toten auferweckt hat.</text:p>
      <text:p text:style-name="P1"><text:span text:style-name="T3">Und euch, die ihr tot wart in den Vergehungen und in der Unbeschnittenheit eures Fleisches, hat Er mit lebendig gemacht mit Ihm</text:span>, indem Er uns alle Vergehungen vergeben hat.“ <text:s text:c="4"/></text:p>
      <text:p text:style-name="P1"/>
      <text:p text:style-name="P1">Wir sind in den Sünden bzw. Vergehen tot, in Christus aber sind wir tot zu unseren Sünden, weil der alte Mensch mitgekreuzigt worden ist, sodass der Leib der Sünde abgelegt, ausgezogen wird. </text:p>
      <text:p text:style-name="P1">So sollen wir keine Sklaven der Sünden mehr sein, sondern Sklave – Knechte und Mägde – Gottes.</text:p>
      <text:p text:style-name="P4">Römer 6. 2 – 6</text:p>
      <text:p text:style-name="P1">„Das sei ferne! <text:span text:style-name="T3">Wir, die wir der Sünde gestorben sind, wie werden wir noch in ihr leben</text:span>? </text:p>
      <text:p text:style-name="P1"><text:span text:style-name="T3">Oder wisst ihr nicht, dass wir, so viele auf Christus Jesus getauft wurden, auf seinen Tod getauft worden sind</text:span>?</text:p>
      <text:p text:style-name="P8">2</text:p>
      <text:p text:style-name="P1"><text:soft-page-break/><text:span text:style-name="T8">So sind wir nun mit Ihm begraben worden durch die Taufe in den Tod, damit, wie Christus </text:span><text:span text:style-name="T8">aus den Toten auferweckt worden ist durch die Herrlichkeit des Vaters, so auch wir in Neuheit des Lebens wandeln</text:span>.</text:p>
      <text:p text:style-name="P1"><text:span text:style-name="T8">Denn wenn wir verwaschen sind mit der Gleichheit seines Todes, so werden wir auch mit der (seiner) Auferstehung sein</text:span>, <text:span text:style-name="T4">da wir dies erkennen, dass unser alte Menschen mitgekreuzigt <text:s/>worden ist, damit der Leib der Sünde <text:s/>abgetan sei, dass wir der Sünde nicht mehr dienen</text:span>.“</text:p>
      <text:p text:style-name="P7"/>
      <text:p text:style-name="P1">Den Gläubigen, der tot ist zu seinen Sünden und begraben mit Christus in seinem Tod durch die Taufe, hat Gott der Vater lebendig gemacht, mit Christus auferweckt und er lässt ihn sitzen in der Himmelswelt in Christus. </text:p>
      <text:p text:style-name="P1">Gott hat jeden, der an Christus glaubt, in Christus gesetzt. </text:p>
      <text:p text:style-name="P1">Keiner, der mit <text:s/>auferweckt worden ist, soll außerhalb Christus sein, er gehört in Christus. </text:p>
      <text:p text:style-name="P4">Epheser 2. 2 – 6</text:p>
      <text:p text:style-name="P1">„auch uns, <text:span text:style-name="T3">die wir in den Vergehungen tot waren, mit dem Christus lebendig gemacht</text:span> – durch Gnade seid ihr errettet! </text:p>
      <text:p text:style-name="P1"><text:span text:style-name="T1">Er hat uns mit auferweckt und mit sitzen lassen in der Himmelswelt in Christus Jesus</text:span>“ </text:p>
      <text:p text:style-name="P1"/>
      <text:p text:style-name="P1">Wenn es uns nun klar ist, dass wir mit Christus mit auferweckt sind, sollen wir Gottes Wort ernst nehmen: uns orientieren und suchen nach dem, was im Himmelsreich ist, wo Christus ist, und danach leben. Denn wir sind nicht nur auferweckt, sondern wir sind in Christus, und im Geist sitzen wir mit Christus in der Himmelswelt. </text:p>
      <text:p text:style-name="P1">Wissen wir wirklich, was das bedeutet? </text:p>
      <text:p text:style-name="P1">Wenn wir wirklich in Christus und dem Vater bleiben und uns nicht wieder von ihnen entfernen, indem wir im eigenen Fleisch oder in Abhängigkeit von anderen handeln und uns an die Lehren und Praktiken der Welt anlehnen, sind wir immer in Gottes herrlicher, glanzvoller, majestätischer, liebevoller Gegenwart. </text:p>
      <text:p text:style-name="P1">Ist das nicht wunderbar?! <text:s text:c="2"/></text:p>
      <text:p text:style-name="P1"><text:s text:c="3"/></text:p>
      <text:p text:style-name="P9">Jede prüfe sich selbst:</text:p>
      <text:p text:style-name="P1">Kann jeder von uns schon sagen, er oder sie ist mit dem Christus auferweckt worden? </text:p>
      <text:p text:style-name="P1">Wenn die Antwort ja ist, ist es gut. </text:p>
      <text:p text:style-name="P1">Wenn die Antwort nein ist - was hält Dich zurück, Dein Leben Jesus Christus hinzugeben und sich taufen zu lassen im Gehorsam des Herrn? </text:p>
      <text:p text:style-name="P1">Damit Du mit Christus auferweckt werden und eine neue Schöpfung in Ihm sein kannst. </text:p>
      <text:p text:style-name="P1">______________________________</text:p>
      <text:p text:style-name="P1"/>
      <text:p text:style-name="P1"/>
      <text:p text:style-name="P1">SUCHT WAS DROBEN IST, WO DER CHRISTUS IST</text:p>
      <text:p text:style-name="P1"/>
      <text:p text:style-name="P1">„so sucht, was droben ist, wo der Christus ist, sitzend zur Rechten Gottes!“, Kolosser 3.1b. Dies ist eine Orientierungspfeil. Alle die zu Jesus Christus gehören haben kein Grund sich um zu irren. Uns ist gegeben wo <text:s/>wir uns orientieren sollen : wo Christus ist sitzend, mal auch stehend zur Rechten Gott den Vater.</text:p>
      <text:p text:style-name="P4">Markus 16. 19</text:p>
      <text:p text:style-name="P1">„Der Herr wurde nun, nachdem Er mit ihnen geredet hatte, <text:span text:style-name="T3">in den Himmel aufgenommen und setzte sich zur Rechten Gottes</text:span>.“ <text:s text:c="2"/></text:p>
      <text:p text:style-name="P4">Lukas 22. 69</text:p>
      <text:p text:style-name="P1">„Von nun an aber wird <text:span text:style-name="T1">der Sohn des Menschen sitzen zur Rechten der Macht Gottes</text:span>.“</text:p>
      <text:p text:style-name="P4">Apostelgeschichte 7. 55 – 56</text:p>
      <text:p text:style-name="P1">„Da er aber voll Heiligen Geistes war und <text:span text:style-name="T1">fest <text:s/>zum Himmel schaute</text:span>, <text:span text:style-name="T3">sah er die Herrlichkeit Gottes und Jesus zur Rechten Gottes stehen</text:span>; </text:p>
      <text:p text:style-name="P7">3</text:p>
      <text:p text:style-name="P1"><text:soft-page-break/>und sprach: siehe, ich sehe die Himmel geöffnet und <text:span text:style-name="T3">den Sohn des Menschen zur Rechten Gottes </text:span><text:span text:style-name="T3">stehen</text:span>!“ </text:p>
      <text:p text:style-name="P1">Diese Bibelstelle (und es gibt deren noch mehr), sagen uns ganz klar, wo Christus <text:span text:style-name="T7">jetzt</text:span> ist - außer der Tatsache, dass Er zusammen mit dem Vater in jedem getauften Gläubigen ist - <text:s/>Er ist im Himmel zur Rechten des Vaters. </text:p>
      <text:p text:style-name="P1"/>
      <text:p text:style-name="P1">Von der Geschichte des Stephanus sollen wir lernen:</text:p>
      <text:p text:style-name="P1">Obwohl Stephanus verfolgt wurde, versäumte er es nicht, nach droben in den Himmel zu schauen, wo Christus ist, und er wurde dadurch gestärkt und konnte in Frieden einschlafen (sterben). <text:s/></text:p>
      <text:p text:style-name="P1">Trotz des ganzen Geschreis, dem Hass und der Verfolgung suchte er bei Gott dem Vater und Jesus Christus dem Herrn die Hilfe und Kraft, die er brauchte, um fest in Christus zu bleiben und Ihm ohne Wanken zu vertrauen.</text:p>
      <text:p text:style-name="P1"><text:span text:style-name="T2">Weil wir mit Christus auferweckt sind und wir sind in Ihm und Er in uns, </text:span>können wir uns nicht mehr mit der Welt und den Dingen der Welt identifizieren, sondern mit Gott dem Vater und Jesus Christus im himmlischen Reich. </text:p>
      <text:p text:style-name="P1">Als Er auf Erden war, sagte uns Christus ausdrücklich, dass wir uns um die weltlichen Dinge keine Sorgen machen sollen: weder über Geld, noch über Essen, Trinken und Kleidung und dergleichen. Gott kümmert sich um all dies, wenn wir nach seinem Reich und Gerechtigkeit trachten und suchen. </text:p>
      <text:p text:style-name="P1">Wir sollen trachten und suchen, was bei Gott und bei Jesus ist. </text:p>
      <text:p text:style-name="P10">Das, was Gott und Jesus gehört, machen wir zu unserem. <text:s/>Wir sind Miterbe Jesu Christi.</text:p>
      <text:p text:style-name="P1">Wir suchen nach dem Geistlichen, dem Himmlischen, wandeln darin und leben danach - und das wiederum wird sichtbar und bemerkbar in unserem irdischen Leben: <text:s/></text:p>
      <text:p text:style-name="P4">Johannes 14. 20</text:p>
      <text:p text:style-name="P1">„An jenem Tag werdet ihr erkennen, <text:span text:style-name="T4">dass ich in meinen Vater bin und ihr in mir und ich in euch</text:span>.“</text:p>
      <text:p text:style-name="P1"/>
      <text:p text:style-name="P4">Johannes 17. 20 – 23</text:p>
      <text:p text:style-name="P1">„Aber nicht für diese allein bitte ich, sondern auch für die, welche durch ihr Wort an mich glauben, </text:p>
      <text:p text:style-name="P1">damit sie alle eins seien, wie du Vater in mir und ich in dir, dass auch <text:span text:style-name="T3">sie in uns</text:span> eins seien, damit die Welt glaube, dass du mich gesandt hast. </text:p>
      <text:p text:style-name="P1">Und die Herrlichkeit, die du mir gegeben hast, habe ich ihnen gegeben, dass sie eins seien, wie wir eins sind</text:p>
      <text:p text:style-name="P1">-<text:span text:style-name="T4"> ich in ihnen und du in mir</text:span> – dass sie in eins vollendet seien, damit die Welt erkenne, dass du mich gesandt und sie geliebt hast, wie du mich geliebt hast.“ </text:p>
      <text:p text:style-name="P1"/>
      <text:p text:style-name="P4">Matthäus 6. 31 – 33</text:p>
      <text:p text:style-name="P1">„<text:span text:style-name="T3">So seid nun nicht besorgt, indem ihr sagt: Was sollen wir essen? Oder: Was sollen wir trinken? Oder: Was sollen wir anziehen?</text:span></text:p>
      <text:p text:style-name="P11">Denn nach diesem allen trachten die Nationen; denn euer himmlischer Vater weiß, dass ihr dies alles benötigt.</text:p>
      <text:p text:style-name="P1"><text:span text:style-name="T8">Trachtet aber zuerst nach dem Reich Gottes und nach seiner Gerechtigkeit</text:span>! <text:span text:style-name="T3">Und dies alles wird euch hinzugefügt werden</text:span>.“ <text:s text:c="2"/></text:p>
      <text:p text:style-name="P1"/>
      <text:p text:style-name="P4">Römer 8. 17</text:p>
      <text:p text:style-name="P1">„Wenn aber Kinder, so auch Erben, <text:span text:style-name="T4">Erben Gottes und Miterben Christi</text:span><text:span text:style-name="T5">, wenn wir wirklich mitleiden, damit wir auch mit verherrlicht werden</text:span>.“ <text:s/></text:p>
      <text:p text:style-name="P1"/>
      <text:p text:style-name="P1">Die Aufforderung, uns zu konzentrieren auf das, was oben ist, wo Christus ist, und nach dem Reich Gottes zu suchen sollen wir sehr ernst nehmen. Bei allem, was wir tun wir und unsere Entscheidungen hier auf Erden treffen, sollen wir unseren engen Zusammenhang mit dem Reich </text:p>
      <text:p text:style-name="P1">Gottes und seinem Willen in unserem Leben vorrangig berücksichtigen.</text:p>
      <text:p text:style-name="P7"/>
      <text:p text:style-name="P7">4</text:p>
      <text:p text:style-name="P12"><text:soft-page-break/>SINNT AUF DAS, WAS DROBEN IST !!</text:p>
      <text:p text:style-name="P1"/>
      <text:p text:style-name="P1">Das Suchen nach dem, was droben ist, wo Christus ist, führt dazu, das wir unsere Gesinnung auf <text:s/>Christus richten, wo Er ist, wie Er ist, wer Er ist und wie wir Ihn in unserem alltäglichen Leben</text:p>
      <text:p text:style-name="P1">wohlgefällig sein können, so dass unsere Gedanken und unser Nachsinnen nicht ständig um profane irdische Angelegenheiten kreisen. </text:p>
      <text:p text:style-name="P1">So steht es wörtlich in Gottes Wort:</text:p>
      <text:p text:style-name="P4"/>
      <text:p text:style-name="P4">Kolosser 3. 2</text:p>
      <text:p text:style-name="P1">„<text:span text:style-name="T8">Sinnt auf das, was droben ist</text:span><text:span text:style-name="T1">, </text:span><text:span text:style-name="T3">nicht auf das, was auf Erde ist</text:span>!</text:p>
      <text:p text:style-name="P1"/>
      <text:p text:style-name="P22">Das heißt: gebt unreinen Gedanken keinen Raum und lasst nicht zu, dass diese Gedanken </text:p>
      <text:p text:style-name="P22">Einfluss auf euer Hören, Reden und Handeln bekommt. Nachdem er klar machte, dass wir suchen und sinnen sollen auf das, was droben ist bei Christus (weil wir gestorben, mit auferweckt und mit Christus bei Gott verborgen sind) fordert Paulus von uns in Kolosser 3. 5, dass wir unreine und böse Gesinnungen und Taten von uns tilgen, indem wir diese Dinge in uns töten. Er sah diese Sünden wie menschliche Glieder an, denn sie sind Teil unseres fleischlichen Lebens hier auf Erden. </text:p>
      <text:p text:style-name="P22">Diese Sünden sind Götzendienst - und Gottes Zorn kommt über alle, die in diesen Unreinheiten und dem Bösen verharren. <text:s text:c="5"/></text:p>
      <text:p text:style-name="P23">Kolosser 3. 5 – 6</text:p>
      <text:p text:style-name="P22">„<text:span text:style-name="T1">Tötet nun eure Glieder, die auf Erde sind: Unzucht, Unreinheit, Leidenschaft, böse Begierde und Habsucht, die Götzendienst ist!</text:span></text:p>
      <text:p text:style-name="P22"><text:span text:style-name="T3">Um dieser Dinge willen kommt der Zorn Gottes über die Söhne des Ungehorsams</text:span>.“</text:p>
      <text:p text:style-name="P19"/>
      <text:p text:style-name="P1">Lasst nicht, dass die Sorgen dieser Welt euch erdrücken sollen; <text:s/></text:p>
      <text:p text:style-name="P1">seid sorgenfrei, richtet euch nicht nach den Dingen und Verhältnissen (Konventionen, „üblichen“ tradierten Verhaltensweisen) der Welt. </text:p>
      <text:p text:style-name="P1">Erlaubt nicht, dass die Weltgeschehnisse euch Angst machen oder dazu bringen, sich unnötige Gedanken zu machen und ihr euch nicht mehr auf Jesus Christus verlasst. Verlasst euch auf Jesus und seine Liebe, Fürsorge und Macht. </text:p>
      <text:p text:style-name="P1">Wie schon vorher erwähnt, hat Jesus das gleiche gesagt in <text:span text:style-name="T1">Matthäus 6. 19 – 34</text:span>.,lasst es uns zusammen lesen. </text:p>
      <text:p text:style-name="P1">Paulus und Petrus ermahnt uns auch, dass wir uns um nichts sorgen sollen. </text:p>
      <text:p text:style-name="P1">Unser Denken und das, wonach wir sinnen, zeigt die Neigungen unserer Herzen, unsere Herzenshaltung und wovon unsere Herzen voll sind. Jesus drückt es so aus: </text:p>
      <text:p text:style-name="P4">Matthäus 6. 19 – 21; 27; 31 – 34</text:p>
      <text:p text:style-name="P1">„<text:span text:style-name="T3">Sammelt euch nicht schätze auf der Erde</text:span>, wo Motte und Fraß zerstören und wo Diebe durch graben und stehlen; </text:p>
      <text:p text:style-name="P1"><text:span text:style-name="T8">sammelt euch aber Schätze im Himmel</text:span>, wo weder Motte noch Fraß zerstören und wo Diebe nicht durch graben und stehlen!</text:p>
      <text:p text:style-name="P1"><text:span text:style-name="T8">Denn wo dein Schatz ist, da wird auch dein Herz sein</text:span>.</text:p>
      <text:p text:style-name="P1"><text:span text:style-name="T3">Wer aber unter euch kann mit Sorgen seiner Lebenslänge eine Elle zusetzen</text:span>?</text:p>
      <text:p text:style-name="P1"><text:span text:style-name="T4">So seid nun nicht besorgt</text:span>, indem ihr sagt: Was sollen wir essen? Oder: Was sollen wir trinken? Oder: Was sollen wir anziehen?</text:p>
      <text:p text:style-name="P1"><text:span text:style-name="T3">Denn nach diesem allen trachten die Nationen</text:span><text:span text:style-name="T1">; denn euer himmlischer Vater weiß, dass ihr dies alles benötigt</text:span>.</text:p>
      <text:p text:style-name="P1"><text:span text:style-name="T8">Trachtet aber zuerst nach dem Reich Gottes und nach seiner Gerechtigkeit</text:span>! <text:span text:style-name="T3">Und dies alles</text:span> <text:span text:style-name="T3">wird euch hinzugefügt werden</text:span>.</text:p>
      <text:p text:style-name="P1"><text:span text:style-name="T1">So seid nicht besorgt um den morgigen Tag! </text:span><text:span text:style-name="T3">Denn der morgige Tag wird für sich selbst sorgen. Jeder Tag hat an seinem Übel genug</text:span>.“</text:p>
      <text:p text:style-name="P1"/>
      <text:p text:style-name="P18">5</text:p>
      <text:p text:style-name="P4"><text:soft-page-break/>Philipper 4. 6</text:p>
      <text:p text:style-name="P1">„<text:span text:style-name="T8">Seid um nichts besorgt</text:span><text:span text:style-name="T1">, </text:span><text:span text:style-name="T3">sondern in allem sollen </text:span><text:span text:style-name="T4">durch Gebet und Flehen mit Danksagung</text:span><text:span text:style-name="T3"> eure Anliegen vor Gott kund werden</text:span>“</text:p>
      <text:p text:style-name="P1"><text:s/></text:p>
      <text:p text:style-name="P1">Wenn wir unsere Gesinnung auf Christus richten, wandeln wir in göttlicher Weisheit, Erkenntnis und Einsicht und können Vorgänge und Situationen anders beurteilen - und zwar von Gottes Sicht aus, und können so einander unterstützen und stärken im Glauben, denn wir sind in Christus und in dem Vater. </text:p>
      <text:p text:style-name="P1">Weil wir in Christus und dem Vater sind und sie in uns, sind wir eins mit Jesus und dem Vater und mit einander ! </text:p>
      <text:p text:style-name="P1">Wir sollen uns nicht beeindrucken lassen - weder vom Reichtum der Erde noch von anderen Belangen, die für die Menschen der Welt erstrebenswert oder gar lebensnotwendig erscheinen. </text:p>
      <text:p text:style-name="P1">Wir vertrauen Gott dem Vater und vertrauen auf Ihn in Christus, dass Er uns alles gibt, was wir </text:p>
      <text:p text:style-name="P1">brauchen - und dies zur rechten Zeit nach seiner Weisheit und Einsicht. </text:p>
      <text:p text:style-name="P12">Wenn wir in Christus sind und unser Denken auf Christus ausgerichtet ist, werden wir dieselbe Gesinnung und Liebe haben und wir werden e i n e s Sinnes sein, einmütig, und nichts tun aus Eigennutz oder Ruhmsucht, sondern wir werden aus Demut einander höher achten als uns selbst, so wie es unser Herr Jesus tat. <text:s text:c="59"/></text:p>
      <text:p text:style-name="P4">Philipper 2. 5 - 9 </text:p>
      <text:p text:style-name="P1">„<text:span text:style-name="T8">Habt diese Gesinnung in euch, die auch in Christus Jesus (war)</text:span>,</text:p>
      <text:p text:style-name="P1">der in Gestalt Gottes war und es nicht für einen Raub hielt, Gott gleich zu sein.</text:p>
      <text:p text:style-name="P1">Aber Er machte sich selbst zu nichts und nahm Knechtsgestalt an, indem Er den Menschen gleich geworden ist, und der Gestalt nach wie ein Mensch befunden, </text:p>
      <text:p text:style-name="P1">erniedrigte Er sich selbst und wurde gehorsam bis zum Tod, ja, zum Tod am Kreuz.</text:p>
      <text:p text:style-name="P1">Darum hat Gott Ihn auch hoch erhoben und Ihm den Namen verliehen, der über jeden Namen ist“ <text:s/></text:p>
      <text:p text:style-name="P1"/>
      <text:p text:style-name="P1">Die Gesinnung Jesu Christi: Demütig zu sein, zu dem himmlischen Vater aufschauen, seinen Willen erkennen und tun. </text:p>
      <text:p text:style-name="P1">Wir sollen auch wie Christus demütig sein – unter der allmächtigen Hand Gottes alle unsere Sorgen auf Ihn werfen -, zu Christi und zum Vater aufschauen, Jesu und den Willen des Vater erkennen und tun, Ihm gehorchen, uns freuen mit Herzen voller Danksagung und Lobpreis, und Gott dem Vater unsere Gebetsanliegen sagen und Ihm vertrauen. </text:p>
      <text:p text:style-name="P1">Gott unser himmlischen Vater wird sich um uns sorgen und uns zur rechten Zeit erhöhen, so wie Er das bei Christus gemacht hat.</text:p>
      <text:p text:style-name="P4">1 Petrus 5. 6 – 7</text:p>
      <text:p text:style-name="P1">„<text:span text:style-name="T8">Demütigt euch</text:span><text:span text:style-name="T1"> nun unter die mächtige Hand Gottes</text:span>, damit Er euch erhöhe zur (rechten) Zeit, </text:p>
      <text:p text:style-name="P1">indem ihr alle eure Sorge auf Ihn werft! Denn Er ist besorgt für euch.“ <text:s/></text:p>
      <text:p text:style-name="P1"/>
      <text:p text:style-name="P1">Wenn wir unser Denken auf das richten, was droben ist bei Christus, demütigen wir uns unter Gottes mächtiger Hand, sind Ihm gehorsam und räumen ein, dass Er allein uns führen und helfen kann; und wir stellen uns auf seine Liebe und Gnade und bleiben auf der Position, in die Er uns gestellt hat – in Christus. </text:p>
      <text:p text:style-name="P1">Das Interessante dabei ist, das Gott der Vater das Gleiche mit uns macht, wie Er es mit Christus Seinem geliebten Sohn gemacht hat: </text:p>
      <text:p text:style-name="P1">Er wird uns zur rechten Zeit erhöhen, sowie Er Christus erhöht hat. </text:p>
      <text:p text:style-name="P1"/>
      <text:p text:style-name="P1"><text:span text:style-name="T4">Wie</text:span><text:span text:style-name="T7"> </text:span>nun aber sollen wir auf das was droben ist sinnen? </text:p>
      <text:p text:style-name="P1"><text:span text:style-name="T15">Indem wir viel Zeit mit dem Herrn verbringen, Ihm mit ungeteiltem Herzen dienen, unsere Freude an Ihm haben; </text:span>uns mit Gottes Wort beschäftigen – es lesen, darüber nachdenken bzw. nachsinnen. </text:p>
      <text:p text:style-name="P1">Das prägt uns zum Guten. Gottes Wort soll reichlich in uns und unter uns wohnen. Wir sollen das Wort Gottes in unseren Herzen bewahren, denn es hilft uns zu erkennen, wer Gott ist, wer Jesus </text:p>
      <text:p text:style-name="P7">6</text:p>
      <text:p text:style-name="P1"><text:soft-page-break/>Christus ist und wer der Heilige Geist ist und worum es mit dem Evangelium Jesu Christi geht. </text:p>
      <text:p text:style-name="P1">Wir lernen und nehmen auf, was Gott gefällt, damit wir nicht gegen Ihn sündigen; <text:s/>wir erkennen, was seine Wille ist, was sein Plan für unser Leben ist, wie wir im Glauben leben und wandeln sollen, sodass wir nicht an Ihm zweifeln, sondern fest stehen im Glauben und Ihm fest vertrauen. Wir begreifen, dass wir mit dem Wort Gottes einander gegenseitig ermutigen, lehren, ermahnen und stärken sollen im Glauben.</text:p>
      <text:p text:style-name="P4"/>
      <text:p text:style-name="P4">Psalm 119. 9, 11, 27</text:p>
      <text:p text:style-name="P1">„Wodurch hält ein Jüngling seinen Pfad rein? <text:span text:style-name="T3">Indem er sich bewahrt nach deinem Wort</text:span>.</text:p>
      <text:p text:style-name="P1"><text:span text:style-name="T8">In meinem Herzen habe ich dein Wort verwahrt, damit ich nicht gegen dich sündige</text:span>.</text:p>
      <text:p text:style-name="P11">Lass mich verstehen den Weg deiner Vorschriften. <text:span text:style-name="T7">Sinnen</text:span> will ich über deine Wunder.“</text:p>
      <text:p text:style-name="P21"/>
      <text:p text:style-name="P4">Kolosser 3. 16</text:p>
      <text:p text:style-name="P13">„<text:span text:style-name="T1">Das Wort des Christus wohne reichlich in euch</text:span>; <text:span text:style-name="T3">in aller Weisheit lehrt und ermahnt euch gegenseitig! Mit Psalmen, Lobliedern und geistlichen Liedern singt Gott in euren Herzen in Gnade</text:span>!“ </text:p>
      <text:p text:style-name="P25"/>
      <text:p text:style-name="P25">Nicht nur sollen wir uns mit Gottes Wort beschäftigen, sondern wir sollen uns unsere Glieder des Götzendienstes <text:s/>abgewöhnen – ja regelrecht in uns abtöten - und alles böse Gerede und böse Taten ablegen – ebenso wie schlechte Lebensweisen und schlechte Gewohnheiten. Denn wir haben den alten Menschen ausgezogen <text:s/>und den neuen angezogen, der erneuert wird zur Erkenntnis nach Jesu Bilde, so sagt es uns Paulus. Dieses Ausziehen des alten und Anziehen des neuen Menschen, wissen wir, hat mit der Taufe in Christus Namen zu tun. Wer in Christus getauft ist, hat Christus empfangen und soll in Ihm wandeln, mit Bewusstsein in Ihm tief gewurzelt, auferbaut und gefestigt sein und im Glauben in Ihm überfließen mit Danksagung. </text:p>
      <text:p text:style-name="P24">Kolosser 3. 5 – 10</text:p>
      <text:p text:style-name="P25">„<text:span text:style-name="T1">Tötet nun eure Glieder, die auf Erde sind: </text:span><text:span text:style-name="T3">Unzucht,Unreinheit, Leidenschaft, böse Begierde und Habsucht, die Götzendienst ist</text:span><text:span text:style-name="T1">!</text:span></text:p>
      <text:p text:style-name="P25">Um dieser Dinge willen kommt der Zorn Gottes über die Söhne des Ungehorsams.</text:p>
      <text:p text:style-name="P25">Unter denen seid auch ihr einst gewandelt, als ihr in diesen Dingen lebtet.</text:p>
      <text:p text:style-name="P24">Jetzt aber legt auch ihr das alles ab:<text:span text:style-name="T2"> Zorn, Wut, Bosheit, Lästerung, schändliches Reden aus eurem Mund.</text:span></text:p>
      <text:p text:style-name="P24"><text:span text:style-name="T2">Belügt einander nicht,</text:span> da ihr den alten Menschen mit seinen Handlungen ausgezogen</text:p>
      <text:p text:style-name="P25"><text:span text:style-name="T1">und den neuen Menschen angezogen habt, der erneuert wird zur Erkenntnis nach dem Bild dessen, der ihn erschaffen hat!</text:span>“</text:p>
      <text:p text:style-name="P20"/>
      <text:p text:style-name="P24">Kolosser 2. 6 – 7</text:p>
      <text:p text:style-name="P25">„<text:span text:style-name="T1">Wie ihr nun den Christus Jesus, den Herrn, empfangen habt, so wandelt in Ihm,</text:span></text:p>
      <text:p text:style-name="P20"><text:span text:style-name="T16">gewurzelt und auferbaut in Ihm und gefestigt im Glauben, wie ihr gelehrt worden seid, </text:span><text:span text:style-name="T17">indem ihr überreich seid in Danksagung</text:span><text:span text:style-name="T15">!</text:span> <text:s text:c="4"/></text:p>
      <text:p text:style-name="P13"/>
      <text:p text:style-name="P13">Wenn wir über das, was droben ist bei Christus, nachdenken, nachsinnen, kommt etwas Gutes in <text:span text:style-name="T15">unsere Herzen – die Liebe Christi. Wir lernen einander zu ertragen, zu vergeben, geduldig bzw. langmütig mit einander zu sein, gütig, demütig, sanftmütig, friedlich zu sein und einander zu erbarmen.</text:span></text:p>
      <text:p text:style-name="P24">Kolosser 3. 12 – 15</text:p>
      <text:p text:style-name="P25">„<text:span text:style-name="T1">Zieht nun an als Auserwählte Gottes, als Heilige und Geliebte: herzliches Erbarmen, Güte, Demut, Milde Langmut!</text:span></text:p>
      <text:p text:style-name="P24">Ertragt einander und vergebt euch gegenseitig, wenn einer Klage gegen den anderen hat; wie auch der Herr euch vergeben hat, so auch ihr!</text:p>
      <text:p text:style-name="P24">Zu diesem allen aber (zieht) die Liebe (an), die das Band der Vollkommenheit ist!</text:p>
      <text:p text:style-name="P26">7</text:p>
      <text:p text:style-name="P5"><text:soft-page-break/><text:span text:style-name="T15">Und der Friede des Christus regiere in euren Herzen, zu dem ihr auch berufen worden seid in </text:span><text:span text:style-name="T18">einem</text:span><text:span text:style-name="T15"> Leib! <text:s text:c="2"/></text:span><text:span text:style-name="T19">Und seid dankbar </text:span><text:span text:style-name="T15">!</text:span><text:span text:style-name="T14"> </text:span><text:s/></text:p>
      <text:p text:style-name="P5"/>
      <text:p text:style-name="P13">Wenn wir unseren Mund aufmachen, wird dieses Gute als gutes Denken aus unseren Herzen kommen - und wir bleiben rein im Herrn. Jesus sagt, was aus dem Munde ausgeht, kommt aus dem Herzen hervor und macht den Menschen unrein, d.h. wenn wir Böses sprechen und tun, zeigt dies, wie es in unseren Herzen aussieht, das etwas uns verunreinigt. <text:s/>Aber mit Gottes Wort in uns haben unsere Herzen eine andere Grundlage, nämlich die Wahrheit Gottes – das Reine, das Gute und das Vollkommene. Mit diese Wahrheit Gottes in unseren Herzen haben wir Klarheit und Wegweisung und können nicht leicht von Christus weg verleitet werden, und sind so in einer starken Position mit der Waffe Gottes – dem <text:span text:style-name="T1">Schwert des Heiligen Geistes</text:span> – allen bösen und verführerisch-weltlichen Gedanken in uns; wir können diese dann in Gefangenschaft in Christi Namen nehmen und vernichten. <text:s/>Auch andere Beurteilungen, Berechnungen, „Vernünfteleien“ und jeden weltlichen Hochmut im Geiste zerstören wir, wenn sie sich gegen die Erkenntnis Gottes erheben - auch wenn sie von anderen Menschen kommen. </text:p>
      <text:p text:style-name="P13">Das Wort Gottes nimmt jede Gesinnung und Gedanken kritisch unter die Lupe – es beurteilt unsere Gedanken und Gesinnung und all unsere Vorhaben danach, ob sie vor Gott wohlgefällig sind. </text:p>
      <text:p text:style-name="P13">Und so sind wir durch Gottes Wort überführt und können mit der Hilfe Gottes die falsche Gesinnung entlarven und das falsche Vorhaben unterlassen. <text:s text:c="2"/></text:p>
      <text:p text:style-name="P5">Matthäus 15. 18 – 20</text:p>
      <text:p text:style-name="P13">„<text:span text:style-name="T3">Was aber aus dem Mund herausgeht</text:span><text:span text:style-name="T1">, kommt aus dem Herzen hervor, und verunreinigt den Menschen.</text:span></text:p>
      <text:p text:style-name="P4"><text:span text:style-name="T7">Denn aus dem Herzen kommen hervor böse Gedanken</text:span>: Mord, Ehebruch, Unzucht, Diebstahl, falsche Zeugnisse, Lästerungen; </text:p>
      <text:p text:style-name="P1"><text:span text:style-name="T1">diese Dinge sind es, die den Menschen verunreinigen</text:span>, aber mit ungewaschenen Händen zu essen, verunreinigt den Menschen nicht.“</text:p>
      <text:p text:style-name="P1"/>
      <text:p text:style-name="P4">2 Korinther 10. 4 – 5</text:p>
      <text:p text:style-name="P1">„<text:span text:style-name="T3">denn die Waffen unseres Kampfes sind nicht fleischlich, sondern mächtig für Gott zur Zerstörung von Festungen; so zerstören wir Vernünfteleien</text:span></text:p>
      <text:p text:style-name="P1"><text:span text:style-name="T3">und jede Höhe, die sich gegen die Erkenntnis Gottes erhebt, </text:span><text:span text:style-name="T1">und nehmen jeden Gedanken gefangen unter den Gehorsam Christi</text:span>“</text:p>
      <text:p text:style-name="P1"/>
      <text:p text:style-name="P4">Epheser 6. 17</text:p>
      <text:p text:style-name="P1">„Nehmt auch den Helm des Heils und <text:span text:style-name="T3">das Schwert des Geistes, das ist Gottes Wort</text:span>!“</text:p>
      <text:p text:style-name="P1"/>
      <text:p text:style-name="P4">Hebräer 4. 12 - 13</text:p>
      <text:p text:style-name="P1">„<text:span text:style-name="T1">Denn das Wort Gottes ist lebendig und wirksam und schärfer als jedes zweischneidige Schwert und durchdringend bis zur Scheidung von Seele und Geist, sowohl der Gelenke als auch des Markes, </text:span><text:span text:style-name="T8">und ein Richter der Gedanken und Gesinnung des Herzens</text:span><text:span text:style-name="T1">; </text:span></text:p>
      <text:p text:style-name="P4">und kein Geschöpf ist vor ihm unsichtbar, sondern alles bloß und aufgedeckt vor den Augen dessen, mit dem wir es zu tun haben.“ <text:s text:c="3"/></text:p>
      <text:p text:style-name="P1"><text:s text:c="6"/></text:p>
      <text:p text:style-name="P1">Wenn wir nach denken bzw. sinnen auf das, was droben ist bei Christus, sollen wir nachsinnen über alles, was für uns Gläubige tugendhaft ist, was lobenswert ist, was vollkommen ist, alles was wahr, </text:p>
      <text:p text:style-name="P1">ehrbar, gerecht, rein, liebenswert, einheitlich, wohllautend, wohltuend ist. </text:p>
      <text:p text:style-name="P1">Mehr und mehr widerspiegeln wir so die Person Jesu, und dadurch auch seine Herrlichkeit, die Herrlichkeit des Vaters, die Er uns<text:span text:style-name="T15"> gegeben hat. Dies im Sinn, soll es uns bewusst sein: ob wir sprechen oder handeln, in allem was wir tun, ob wir sprechen oder handeln - alles tun wir im Namen Jesus Christus, solange wir es nach seinem und des Vaters Wohlgefallen tun. <text:s text:c="3"/></text:span></text:p>
      <text:p text:style-name="P4"/>
      <text:p text:style-name="P18">8</text:p>
      <text:p text:style-name="P4"><text:soft-page-break/>Philipper 4. 8</text:p>
      <text:p text:style-name="P1">„<text:span text:style-name="T3">Übrigens, Brüder, alles, was wahr, alles, was ehrbar, alles, was gerecht, alles, was rein, alles, was liebenswert, alles, was wohllautend ist, wenn es irgendeine Tugend und wenn irgendein Lob(gibt), das erwägt</text:span>!“ </text:p>
      <text:p text:style-name="P1"/>
      <text:p text:style-name="P4">Kolosser 3. 17</text:p>
      <text:p text:style-name="P1">„<text:span text:style-name="T1">Und alles, was ihr tut, </text:span><text:span text:style-name="T8">im Wort oder im Werk</text:span><text:span text:style-name="T1">, alles tut im Namen des Herrn Jesus, und sagt Gott, dem Vater, Dank durch Ihn!</text:span>“</text:p>
      <text:p text:style-name="P1"/>
      <text:p text:style-name="P1"/>
      <text:p text:style-name="P1">WIR SIND GESTORBEN UND UNSER LEBEN IST VERBOGEN MIT DEM CHRISTUS IN GOTT </text:p>
      <text:p text:style-name="P1"/>
      <text:p text:style-name="P1">Der Grund, weshalb wir droben bei Jesus suchen und sinnen sollen ist ganz deutlich begründet: wir sind gestorben und sind jetzt in Ihm. Durch unser Glauben an dem Herrn Jesus Christus sind wir zu unsere Sünden und altes Leben gestorben, mit Christus gekreuzigt im dem Tod. Durch die Taufe sind wir mit Jesus begraben und unser Ausstieg aus dem Wasser macht klar, dass wir mit Christus auferweckt worden und so haben wir ein neues Leben in Ihm – Gott hat uns neu geschaffen in Christus. Wir gehören Ihm. Wir musste zuerst sterben und mit Christus auferweckt werden um in unsere neue Identität in Ihm beim Gott verbogen zu werden. Mit unsern neuen Leben in Christus sind wir mit Christus beim Gott verborgen. <text:s/></text:p>
      <text:p text:style-name="P1">Da Gott heilig ist, kann Er uns nur mit seinem Sohn - ohne Ihn geht nicht – uns bei sich verstecken. Da haben wir Geborgenheit, Fürsorge und Bewahrung. Wie wunderbar!!! Wir genießen eine doppelte Position - wir sind in Christus, mit Christus beim Gott. Um das irgendwer oder irgendetwas uns schaden wollen, muss zuerst durch den himmlischen Vater und durch Jesus um an uns zukommen. Gott lässt nicht zu, dass irgendjemand oder irgendwas uns schadet, es sei den Er gibt sein Erlaubnis dafür, dass wir eine schwierige Zeit bekommen um uns zu formen und stärken im Glauben. Gott ist unser Schutz. Das lesen wir im Alten und Neuen Testament. Er weiß, die Seinen zu bewahren. Wir haben ein gutes Status, eine wunderbarere Stellung mit dem Christus in Gott versteckt zu sein.</text:p>
      <text:p text:style-name="P4">Kolosser 3. 3</text:p>
      <text:p text:style-name="P1">„<text:span text:style-name="T1">Denn ihr seid gestorben, und euer Leben ist verborgen mit dem Christus in Gott</text:span>.“ </text:p>
      <text:p text:style-name="P1"/>
      <text:p text:style-name="P4">Psalm 119. 114</text:p>
      <text:p text:style-name="P1">„<text:span text:style-name="T1">Mein Schutz und mein Schild bist Du. </text:span><text:span text:style-name="T3">Auf dein Wort hoffe ich</text:span>.“</text:p>
      <text:p text:style-name="P1"/>
      <text:p text:style-name="P4">Jeremia 16. 19</text:p>
      <text:p text:style-name="P1">„<text:span text:style-name="T1">HERR, meine und mein Schutz und meine Zuflucht am Tag der Bedrängnis</text:span>! Zu dir werden Nationen kommen von den Enden der Erde und sagen: Nur Lüge haben unsere Väter geerbt, Nichtigkeiten; und unter ihnen ist keiner, der etwas nützt.“</text:p>
      <text:p text:style-name="P1"/>
      <text:p text:style-name="P4">1 Petrus 1. 5</text:p>
      <text:p text:style-name="P1">„<text:span text:style-name="T1">die ihr in der Kraft Gottes durch Glauben bewahrt werdet zur Rettung</text:span>, (die) bereit (steht), in der letzten Zeit geoffenbart zu werden.“</text:p>
      <text:p text:style-name="P1">______________________________</text:p>
      <text:p text:style-name="P1"/>
      <text:p text:style-name="P1">CHRISTUS WIRD GEOFFENBART UND WIR MIT IHM !</text:p>
      <text:p text:style-name="P1"/>
      <text:p text:style-name="P4">Kolosser 3. 4</text:p>
      <text:p text:style-name="P1">„<text:span text:style-name="T8">Wenn der Christus, euer Leben</text:span><text:span text:style-name="T1">, </text:span><text:span text:style-name="T3">geoffenbart werden wird, dann werdet auch ihr mit Ihm geoffenbart werden in Herrlichkeit</text:span>.“ </text:p>
      <text:p text:style-name="P7">9</text:p>
      <text:p text:style-name="P1"><text:soft-page-break/>Hier ist einen wichtiger Punkt gemacht worden, nämlich: </text:p>
      <text:p text:style-name="P6"/>
      <text:p text:style-name="P6">JESUS CHRISTUS IST UNSER LEBEN !</text:p>
      <text:p text:style-name="P1"/>
      <text:p text:style-name="P7"/>
      <text:p text:style-name="P1">Weil Er unser Leben ist und wir in Ihm sind, werden wir, wenn Gott Ihn offenbart – damit alle Ihn sehen und erkennen, dass Er Gottes Sohn ist, der Herr der Herrn, König der Könige und der Erlöser der Welt – zusammen mit Ihm geoffenbart werden. Alle werden erkennen und sehen, wer wir sind in Christus. Johannes drückt das so aus: wir werden Freimütigkeit haben und nicht beschämt werden, wenn Er wiederkommt, so lange wir in Ihm bleiben. Paulus schreibt, Er wird unseren minderwertigen Leib umgestalten und seinem herrlichen Leib gleich gestalten. </text:p>
      <text:p text:style-name="P1">Wir werden mit verherrlicht werden in Christus.</text:p>
      <text:p text:style-name="P1"/>
      <text:p text:style-name="P4">1Johannes 2. 28</text:p>
      <text:p text:style-name="P1">„<text:span text:style-name="T1">Und nun, Kinder </text:span><text:span text:style-name="T8">bleibt</text:span><text:span text:style-name="T1"> in Ihm, damit wir, wenn Er geoffenbart werden wird, </text:span><text:span text:style-name="T3">Freimütigkeit haben und nicht vor Ihm beschämt werden bei seiner Ankunft</text:span>! </text:p>
      <text:p text:style-name="P1"/>
      <text:p text:style-name="P4">Philipper 2. 3 - 21</text:p>
      <text:p text:style-name="P1">„<text:span text:style-name="T1">der unseren Leib der Niedrigkeit umgestalten wird zur Gleichgestalt mit seinem Leib der Herrlichkeit, </text:span><text:span text:style-name="T3">nach der wirksamen Kraft, mit der Er vermag, auch alle dinge sich zu</text:span><text:span text:style-name="T1"> </text:span><text:span text:style-name="T3">unterwerfen</text:span>.“ </text:p>
      <text:p text:style-name="P1"/>
      <text:p text:style-name="P1">_____________________</text:p>
      <text:p text:style-name="P1"/>
      <text:p text:style-name="P1">Gott ist es wichtig, wie es in unser Herzen aussieht und wie es um unsere Gesinnung steht. Um uns zu helfen und uns es leichte zu machen gibt Er uns eine Recht Schnur, eine Richtlinie, in Zusammenhang mit Jesus Christus seinem Sohn, unser Herr und Heiland. Von Gott bzw. von Jesus kommt nur Gutes. Jesus spricht von sich, dass ohne Ihn, wir nichts tun können. Er ist unsere Orientierung und Führung. Wenn wir suchen und nach sinnen wo Christus ist, fangen wir an mehr und mehr wie Jesus zu sein. Unser Herzen werden mehr und mehr verändert werden zu ein Herz das Gott wohl gefällt. Denn das Herz zeigt und reflektiert unser Denken und wie wir in Wirklichkeit sind. Wir gehören nicht mehr dieser Welt und sollen uns nicht mehr dieser Welt anpassen. Wir gehören Jesus Christus bzw. Gott dem Vater. Da wir aber gestorben sind und mit Christus auferweckt worden sind, sitzen wir mit Ihm in der Himmelswelt, und so ist es für uns lebenswichtig zu denken und zu handeln wie Er. </text:p>
      <text:p text:style-name="P1">Hier auf Erden repräsentieren wir das himmlische Reich. </text:p>
      <text:p text:style-name="P1">Denn wir sind seine Botschafter hier auf Erden.</text:p>
      <text:p text:style-name="P1"/>
      <text:p text:style-name="P1"/>
      <text:p text:style-name="P4">„und der Friede Gottes, der allen Verstand übersteigt, wird eure Herzen und eure Gedanken bewahren in Christus Jesus.“</text:p>
      <text:p text:style-name="P1"><text:s text:c="52"/><text:span text:style-name="T1">Philipper 4. 7</text:span></text:p>
      <text:p text:style-name="P1"><text:s text:c="9"/></text:p>
      <text:p text:style-name="P1"><text:s text:c="7"/></text:p>
      <text:p text:style-name="P1"><text:s text:c="99"/></text:p>
      <text:p text:style-name="P1"><text:span text:style-name="T12"><text:s text:c="90"/></text:span><text:span text:style-name="T13"><text:s/></text:span></text:p>
      <text:p text:style-name="P14"/>
      <text:p text:style-name="P17"><text:span text:style-name="T13"><text:s/></text:span><text:span text:style-name="T10">Bridgette Oluwole-Kirchner</text:span></text:p>
      <text:p text:style-name="P1"/>
      <text:p text:style-name="P1"><text:span text:style-name="T13"><text:s text:c="27"/>Anmerkung: </text:span><text:span text:style-name="T12"><text:s text:c="6"/>Alle zitierten Bibelstellen sind aus der revidierten Fassung <text:s text:c="41"/></text:span></text:p>
      <text:p text:style-name="P15"><text:s text:c="55"/>der Elberfelder Bibelübersetzung</text:p>
      <text:p text:style-name="P15"/>
      <text:p text:style-name="P16">1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tlef Kirchner</meta:initial-creator>
    <meta:creation-date>2017-09-18T13:01:50.34</meta:creation-date>
    <dc:date>2017-10-05T15:04:52.38</dc:date>
    <dc:creator>Detlef Kirchner</dc:creator>
    <meta:editing-duration>P1DT7H22M4S</meta:editing-duration>
    <meta:editing-cycles>44</meta:editing-cycles>
    <meta:generator>OpenOffice/4.1.3$Win32 OpenOffice.org_project/413m1$Build-9783</meta:generator>
    <meta:printed-by>Detlef Kirchner</meta:printed-by>
    <meta:print-date>2017-09-21T10:09:47.02</meta:print-date>
    <meta:document-statistic meta:table-count="0" meta:image-count="0" meta:object-count="0" meta:page-count="10" meta:paragraph-count="247" meta:word-count="5154" meta:character-count="31217"/>
  </office:meta>
</office:document-meta>
</file>